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652d" officeooo:paragraph-rsid="000b6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BACABABABACABACABACABABABACABABABACABABABACABACABACABABABACABACABACABABABACABACABACABABABACABABABACABABABACABACABACABABABACABACABACABABABACABACABACABABABACABABABACABABABACABACABACABABABACABACABACABABABACABACABACABABABACABABABACABABABACABACABACABABABACABACABACABABABACABACABACABABABACABABABACABABABACABACABACABABABACABACABACABABABACABACABACABABABACABABABACABABABACABACABACABABABACABAC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3:50:59.630000000</meta:creation-date>
    <dc:date>2019-12-10T13:56:08.929000000</dc:date>
    <meta:editing-duration>PT5M10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1" meta:word-count="1" meta:character-count="384" meta:non-whitespace-character-count="384"/>
  </office:meta>
</office:document-meta>
</file>